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00/15/2025</text:p>
          </table:table-cell>
        </table:table-row>
      </table:table>
      <text:p text:style-name="P3"/>
      <text:p text:style-name="Standard">Датум: 01<text:span text:style-name="T17">.12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6">3. Предмет набавке: <text:span text:style-name="T20">Грејач за бојлер са прирубницом 6/4” 3х3000 </text:span><text:span text:style-name="T20">W (2000 W) 230 V, </text:span><text:span text:style-name="T20">дужине 380-480 мм са дихтунг заптивком – 1 ком</text:span></text:p>
      <text:p text:style-name="P18"><text:span text:style-name="T11">3.1. Процењена вредност набавке:</text:span> <text:span text:style-name="T20">5</text:span><text:span text:style-name="T17">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08.12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75849206955695717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Срђан Здравковић 069/1153807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01T13:16:00.62</dc:date>
    <meta:editing-duration>PT4H30M43S</meta:editing-duration>
    <meta:editing-cycles>60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83" meta:character-count="2901"/>
  </office:meta>
</office:document-meta>
</file>